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Fm Bbm7 D#7 G#M7</text:p>
      <text:p><text:s text:c="8"/>C# <text:s/>Bbm <text:s/>C7 Fm-F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Bbm7 D#7 G# Fm - Bbm7 D#7 (G# C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G# G#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Bbm7 Bbm7 D# D#7 - X X G#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